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5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6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7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T8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9" style:parent-style-name="DefaultParagraphFont" style:family="text">
      <style:text-properties style:font-name-complex="Calibri" fo:font-size="11.5pt" style:font-size-asian="11.5pt" style:font-size-complex="11.5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12" style:parent-style-name="DefaultParagraphFont" style:family="text">
      <style:text-properties style:font-name-complex="Calibri" fo:font-size="11.5pt" style:font-size-asian="11.5pt" style:font-size-complex="11.5pt"/>
    </style:style>
    <style:style style:name="T13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14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15" style:parent-style-name="DefaultParagraphFont" style:family="text">
      <style:text-properties style:font-name-complex="Calibri" fo:font-size="11.5pt" style:font-size-asian="11.5pt" style:font-size-complex="11.5pt"/>
    </style:style>
    <style:style style:name="P16" style:parent-style-name="ListParagraph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17" style:parent-style-name="ListParagraph" style:list-style-name="LFO1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18" style:parent-style-name="ListParagraph" style:list-style-name="LFO2" style:family="paragraph"/>
    <style:style style:name="T19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20" style:parent-style-name="DefaultParagraphFont" style:family="text">
      <style:text-properties style:font-name-complex="Calibri" fo:font-weight="bold" style:font-weight-asian="bold" style:font-style-complex="italic" fo:color="#000033" fo:font-size="11.5pt" style:font-size-asian="11.5pt" style:font-size-complex="11.5pt" fo:background-color="#FFFFFF"/>
    </style:style>
    <style:style style:name="P21" style:parent-style-name="ListParagraph" style:list-style-name="LFO2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22" style:parent-style-name="ListParagraph" style:list-style-name="LFO2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23" style:parent-style-name="ListParagraph" style:list-style-name="LFO1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24" style:parent-style-name="ListParagraph" style:list-style-name="LFO1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27" style:parent-style-name="DefaultParagraphFont" style:family="text">
      <style:text-properties style:font-name-complex="Calibri" fo:font-size="11.5pt" style:font-size-asian="11.5pt" style:font-size-complex="11.5pt"/>
    </style:style>
    <style:style style:name="T28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31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32" style:parent-style-name="DefaultParagraphFont" style:family="text">
      <style:text-properties style:font-name-complex="Calibri" fo:font-size="11.5pt" style:font-size-asian="11.5pt" style:font-size-complex="11.5pt"/>
    </style:style>
    <style:style style:name="P33" style:parent-style-name="ListParagraph" style:list-style-name="LFO1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4" style:parent-style-name="ListParagraph" style:list-style-name="LFO3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5" style:parent-style-name="ListParagraph" style:list-style-name="LFO3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6" style:parent-style-name="ListParagraph" style:list-style-name="LFO3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7" style:parent-style-name="ListParagraph" style:list-style-name="LFO3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8" style:parent-style-name="ListParagraph" style:list-style-name="LFO3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P39" style:parent-style-name="Normal" style:family="paragraph">
      <style:text-properties style:font-name-complex="Calibri" fo:font-weight="bold" style:font-weight-asian="bold" fo:font-size="11.5pt" style:font-size-asian="11.5pt" style:font-size-complex="11.5pt"/>
    </style:style>
    <style:style style:name="T40" style:parent-style-name="DefaultParagraphFont" style:family="text">
      <style:text-properties style:font-name-complex="Calibri" fo:font-weight="bold" style:font-weight-asian="bold" fo:font-size="11.5pt" style:font-size-asian="11.5pt" style:font-size-complex="11.5pt"/>
    </style:style>
    <style:style style:name="T41" style:parent-style-name="DefaultParagraphFont" style:family="text">
      <style:text-properties style:font-name-complex="Calibri" fo:font-size="11.5pt" style:font-size-asian="11.5pt" style:font-size-complex="11.5pt"/>
    </style:style>
    <style:style style:name="P42" style:parent-style-name="Normal" style:family="paragraph">
      <style:text-properties style:font-name-complex="Calibri" fo:font-size="11.5pt" style:font-size-asian="11.5pt" style:font-size-complex="11.5pt"/>
    </style:style>
    <style:style style:name="P43" style:parent-style-name="Normal" style:family="paragraph">
      <style:text-properties style:font-name-complex="Calibri" fo:font-size="11.5pt" style:font-size-asian="11.5pt" style:font-size-complex="11.5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-complex="Calibri" fo:font-weight="bold" style:font-weight-asian="bold" fo:font-size="11.5pt" style:font-size-asian="11.5pt" style:font-size-complex="11.5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-complex="Calibri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Daingniú Eolais – Bórd Bainistíochta</text:p>
      <text:p text:style-name="P2">(Níl an chaipéis seo mar pháirt des na Cuntais Airgeadais)</text:p>
      <text:p text:style-name="P3"/>
      <text:p text:style-name="P4">Ainm na Scoil­­­­­­­­­­­­­­­­­­­­­­e______________________ <text:s text:c="3"/>Uimhir Rolla <text:s/>______________</text:p>
      <text:p text:style-name="P5">Seoladh_______________________________________________________</text:p>
      <text:p text:style-name="P6">Ainm an Chuntasóra_____________________________________________</text:p>
      <text:p text:style-name="P7">Seoladh an Chuntasóra_____________________________________________</text:p>
      <text:p text:style-name="Normal"><text:span text:style-name="T8">A Chara, ________________________</text:span><text:span text:style-name="T9">(Cuir isteach ainm an Chuntasóra anseo)</text:span></text:p>
      <text:list text:style-name="LFO1" text:continue-numbering="true">
        <text:list-item>
          <text:p text:style-name="P10"><text:span text:style-name="T11">Tugann Bórd Bainistíochta <text:s/></text:span><text:span text:style-name="T12">(Cuir isteach ainm na scoile anseo)</text:span><text:span text:style-name="T13">_____________________</text:span></text:p>
        </text:list-item>
      </text:list>
      <text:p text:style-name="ListParagraph"><text:span text:style-name="T14">cead do<text:s/></text:span><text:span text:style-name="T15">(Cuir isteach ainm an Chuntasóra anseo )_________________________</text:span></text:p>
      <text:p text:style-name="P16">an t-eolas ábharthach atá sna Cuntais Airgeadais a chur ar aghaidh go dtí an FSSU mar chuid den phróiseas aighneacht ar líne.</text:p>
      <text:list text:style-name="LFO1" text:continue-numbering="true">
        <text:list-item>
          <text:p text:style-name="P17">Glacann an Bórd Bainistíochta leis go seolfaidh an FSSU an t-eolas ábhartha atá i Cuntais Bliaintiúla an Bórd Bainistíochta ar aghaidh<text:s/>go dtí:</text:p>
        </text:list-item>
      </text:list>
      <text:list text:style-name="LFO2" text:continue-numbering="true">
        <text:list-item>
          <text:p text:style-name="P18"><text:span text:style-name="T19">An Phríomh-Oifig Staidrimh, chun<text:s/></text:span><text:span text:style-name="T20">oibleagáidí tuairisceoireachta bliantiúla a chomhlíonadh</text:span></text:p>
        </text:list-item>
        <text:list-item>
          <text:p text:style-name="P21">An Rialálaí Carthanas, chun oibleagáidí tuairisceoireachta bliantiúla a chomhlíonadh de réir an tAcht Carthanas 2009<text:s/></text:p>
        </text:list-item>
        <text:list-item>
          <text:p text:style-name="P22">An Pátrún, nuair a bheidh sé ag<text:s/>teastáil</text:p>
        </text:list-item>
      </text:list>
      <text:list text:style-name="LFO1" text:continue-numbering="true">
        <text:list-item>
          <text:p text:style-name="P23">Deimhníonn an Bord Bainistíochta go bhfuil Ioncam &amp; Caiteachas agus Iarmhéid Bainc Comhairle na dTuismitheoirí agus/nó Comhairle na nDaltaí san áireamh sna cuntais seo chomh maith.</text:p>
        </text:list-item>
        <text:list-item>
          <text:p text:style-name="P24">Deimhníonn an Bord Bainistíochta go bhfuil sonraí na Riarthóirí cláraithe i gceart leis an Rialálaí Carthanas.</text:p>
        </text:list-item>
        <text:list-item>
          <text:p text:style-name="P25"><text:span text:style-name="T26">Uimhir na ndaltaí atá cláraithe don scoilbhliain 31 Lúnasa 2019<text:s/></text:span><text:span text:style-name="T27">(Líon isteach an uimhir anseo)<text:s/></text:span><text:span text:style-name="T28">__________</text:span></text:p>
        </text:list-item>
        <text:list-item>
          <text:p text:style-name="P29"><text:span text:style-name="T30">Meán uimhir na n-oibrithe atá fostaithe go díreach ag an mBord Bainistíochta don bhlian dár críoch 31 Lún</text:span><text:span text:style-name="T31">asa 2019<text:s/></text:span><text:span text:style-name="T32">(Líon isteach an uimhir anseo)___</text:span></text:p>
        </text:list-item>
        <text:list-item>
          <text:p text:style-name="P33">Líon na ndaoine a bhí sásta bheith rannpáirteach sa Bhord Bainistíochta agus sa scoil don bhliain dár críoch 31 Lúnasa 2019</text:p>
        </text:list-item>
      </text:list>
      <text:list text:style-name="LFO3" text:continue-numbering="true">
        <text:list-item>
          <text:p text:style-name="P34"><text:s/>Ní raibh aon duine<text:tab/><text:tab/></text:p>
        </text:list-item>
        <text:list-item>
          <text:p text:style-name="P35"><text:s/>1-50 <text:s text:c="11"/></text:p>
        </text:list-item>
        <text:list-item>
          <text:p text:style-name="P36"><text:s/>51-100 <text:s text:c="7"/></text:p>
        </text:list-item>
        <text:list-item>
          <text:p text:style-name="P37"><text:s/>101-150 <text:s text:c="11"/></text:p>
        </text:list-item>
        <text:list-item>
          <text:p text:style-name="P38">151-300<text:s/></text:p>
        </text:list-item>
      </text:list>
      <text:p text:style-name="P39"/>
      <text:p text:style-name="Normal"><text:span text:style-name="T40">Thar ceann an Bórd Bainistíochta _________________</text:span><text:span text:style-name="T41">(Cuir isteach an dáta anseo)</text:span></text:p>
      <text:p text:style-name="P42">__________________________<text:tab/><text:tab/><text:s text:c="7"/>________________________</text:p>
      <text:p text:style-name="P43"><text:s text:c="3"/>An Cathaoirleach<text:tab/><text:tab/><text:tab/><text:tab/><text:tab/><text:tab/>Ball den Bhórd Bainistíochta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2" fo:font-size="22pt" style:font-size-asian="22pt" style:font-size-complex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e Dineen</meta:initial-creator>
    <dc:creator>Carol Humphreys</dc:creator>
    <meta:creation-date>2020-02-07T10:57:00Z</meta:creation-date>
    <dc:date>2020-02-07T10:57:00Z</dc:date>
    <meta:template xlink:href="Normal" xlink:type="simple"/>
    <meta:editing-cycles>2</meta:editing-cycles>
    <meta:editing-duration>PT420S</meta:editing-duration>
    <meta:document-statistic meta:page-count="2" meta:paragraph-count="4" meta:word-count="310" meta:character-count="2079" meta:row-count="14" meta:non-whitespace-character-count="1773"/>
  </office:meta>
</office:document-meta>
</file>